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ikstoftank, verdampers en hekwerk aan Phileas Foggstraat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uni 2025, <text:span text:style-name="nadrukvet">Phileas Foggstraat 85</text:span>, het bouwen van een stikstoftank, verdampers en hekwerk (2025-13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4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4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46</meta:user-defined>
    <dc:language>nl</dc:language>
    <meta:user-defined meta:name="OVERHEIDop.locatietype/OVERHEIDop.gebiedsmarkering">Adres</meta:user-defined>
    <meta:user-defined meta:name="DC.title">Aanvraag vergunning voor het bouwen van een stikstoftank, verdampers en hekwerk aan Phileas Foggstraat 85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42</meta:user-defined>
    <meta:user-defined meta:name="OVERHEIDop.GmbID/DC.identifier">gmb-2025-261042</meta:user-defined>
    <meta:user-defined meta:name="OVERHEIDop.versieInformatie"/>
  </office:meta>
</office:document-meta>
</file>