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klaring van geen bezwaar: Scootmobieltocht Ouderen Actief Muntendam 2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een verklaring van geen bezwaar heeft afgegeven voor een Scootmobieltocht voor zover de route is gelegen op wegen binnen de gemeente Veendam. De melding staat geregistreerd onder zaaknummer 2025-017915. </text:p>
            <text:p text:style-name="common-al">Datum: vrijdag 29 augustus 2025</text:p>
            <text:p text:style-name="common-al">Omschrijving: Scootmobieltocht door de gemeente Veendam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104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4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4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7915</meta:user-defined>
    <meta:user-defined meta:name="DCTERMS.abstract">Datum: vrijdag 29 augustus 2025 | Omschrijving: Scootmobieltocht door de gemeente Veendam</meta:user-defined>
    <dc:language>nl</dc:language>
    <meta:user-defined meta:name="OVERHEIDop.locatietype/OVERHEIDop.gebiedsmarkering">Lijn</meta:user-defined>
    <meta:user-defined meta:name="OVERHEIDop.locatietype/OVERHEIDop.gebiedsmarkering">Lijn</meta:user-defined>
    <meta:user-defined meta:name="DC.title">Melding verklaring van geen bezwaar: Scootmobieltocht Ouderen Actief Muntendam 29 augustus 2025</meta:user-defined>
    <meta:user-defined meta:name="DCTERMS.W3CDTF/DCTERMS.available">2025-06-17</meta:user-defined>
    <meta:user-defined meta:name="DCTERMS.W3CDTF/OVERHEIDop.jaargang">2025</meta:user-defined>
    <meta:user-defined meta:name="OVERHEIDop.publicationIssue">261041</meta:user-defined>
    <meta:user-defined meta:name="OVERHEIDop.GmbID/DC.identifier">gmb-2025-261041</meta:user-defined>
    <meta:user-defined meta:name="OVERHEIDop.versieInformatie"/>
  </office:meta>
</office:document-meta>
</file>