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oornemen tot verkoop gemeentegrond bij In de Cramer 20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
            <text:span text:style-name="nadrukondlijn">Voornemen tot verkoop</text:span>
          </text:p>
            <text:p text:style-name="al"/>
            <text:p text:style-name="al">De gemeente Heerlen (hierna: gemeente) is voornemens gemeentegrond in te brengen in een grondruil met DC Cramer B.V. (hierna: DC Cramer). Het betreft een locatie nabij in de Cramer 200, kadastraal bekend als gemeente Heerlen sectie V nummer 1992, gedeeltelijk ter grootte van circa 1635 m² (hierna: ‘de gemeentegrond’). DC Cramer is voornemens de gemeentegrond te gebruiken voor het realiseren van parkeerplaatsen behorend bij het nieuw te realiseren bedrijfsgebouw op gronden in eigendom bij DC Cramer. </text:p>
            <text:p text:style-name="al"/>
            <text:p text:style-name="al">
            <text:span text:style-name="nadrukondlijn">De enige serieuze gegadigde</text:span>
          </text:p>
            <text:p text:style-name="al"/>
            <text:p text:style-name="al">Naar het oordeel van de gemeente Heerlen is DC Cramer de enige serieuze gegadigde die in aanmerking komt voor de hiervoor vermelde voorgenomen verkoop c.q. levering van de gemeentegrond, aangezien de gemeente een gedeelte van de (reeds in beheer zijnde) openbare weg in eigendom verkrijgt van DC Cramer in verband met de grondruil en op deze manier de kadastrale situatie in lijn wordt gebracht met de feitelijke situatie. Er is sprake van een voor de gemeente wenselijke grondruil. Daarnaast kan DC Cramer als enige serieuze gegadigde worden aangemerkt in verband met de situering van de te verkopen c.q. te leveren gemeentegrond. De gemeentegrond ligt tussen de bij DC Cramer BV in eigendom zijnde gronden in.</text:p>
            <text:p text:style-name="al"/>
            <text:p text:style-name="al">De gemeente is derhalve van oordeel dat DC Cramer in dit kader, mede gezien de vaste jurisprudentie, op grond van objectieve, redelijke en toetsbare criteria de enige serieuze gegadigde is die in aanmerking komt voor de verkoop c.q. levering van de betreffende gemeentegrond die is ingebracht in een grondruil. </text:p>
            <text:p text:style-name="al"/>
            <text:p text:style-name="al">Als u zich niet kunt verenigen met dit voornemen, dan bestaat de mogelijkheid om uiterlijk tot het moment van de levering van het verkochte (de levering zal niet eerder plaatsvinden dan 20 kalenderdagen na de datum van deze publicatie), een kort geding tegen dit voornemen aanhangig te maken bij de voorzieningenrechter van de rechtbank Limburg. Bij gebreke van het tijdig aanhangig maken van een kort geding binnen voornoemde termijn, vervalt het recht om in rechte op te komen tegen de voorgenomen verkoop c.q. levering althans zal een geïnteresseerde partij haar rechten daarop verwerkt hebben. </text:p>
            <text:p text:style-name="al"/>
            <text:p text:style-name="al">Met deze publicatie geeft de gemeente uitvoering aan de arresten van de Hoge Raad d.d. 26 november 2021 (ECLI:NL:HR:2021:1778) en d.d. 15 november 2024 (ECLI:NL:HR:2024:1661).</text:p>
            <text:p text:style-name="al"/>
            <text:p text:style-name="al">Als u vragen heeft kunt u een e-mail te sturen aan het cluster Vastgoedontwikkeling van team Beleid Ruimte van de gemeente Heerlen (e-mail clustervastgoedontwikkeling@heerlen.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61037</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037</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037</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Heerlen - Voornemen tot verkoop gemeentegrond bij In de Cramer 200</meta:user-defined>
    <meta:user-defined meta:name="DCTERMS.W3CDTF/DCTERMS.available">2025-06-17</meta:user-defined>
    <meta:user-defined meta:name="DCTERMS.W3CDTF/OVERHEIDop.jaargang">2025</meta:user-defined>
    <meta:user-defined meta:name="OVERHEIDop.publicationIssue">261037</meta:user-defined>
    <meta:user-defined meta:name="OVERHEIDop.GmbID/DC.identifier">gmb-2025-261037</meta:user-defined>
    <meta:user-defined meta:name="OVERHEIDop.versieInformatie"/>
  </office:meta>
</office:document-meta>
</file>