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geluidhinder ivm asfaltonderhoud Edisonweg op 11 en 12 juni 2025 op de locatie Edisonweg te Alblasserdam zaaknummer Z-25-46518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ontheffing geluidhinder ivm asfaltonderhoud Edisonweg op 11 en 12 juni 2025 op de locatie Edisonweg te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5 augustus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103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3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3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geluidhinder ivm asfaltonderhoud Edisonweg op 11 en 12 juni 2025 op de locatie Edisonweg te Alblasserdam zaaknummer Z-25-465181</meta:user-defined>
    <meta:user-defined meta:name="DCTERMS.W3CDTF/DCTERMS.available">2025-06-17</meta:user-defined>
    <meta:user-defined meta:name="DCTERMS.W3CDTF/OVERHEIDop.jaargang">2025</meta:user-defined>
    <meta:user-defined meta:name="OVERHEIDop.publicationIssue">261032</meta:user-defined>
    <meta:user-defined meta:name="OVERHEIDop.GmbID/DC.identifier">gmb-2025-261032</meta:user-defined>
    <meta:user-defined meta:name="OVERHEIDop.versieInformatie"/>
  </office:meta>
</office:document-meta>
</file>