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laring van geen bezwaar: De Veenkoloniën-wandeltocht 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verklaring van geen bezwaar heeft afgegeven voor De Veenkoloniën-wandeltocht voor zover de route is gelegen op wegen binnen de gemeente Veendam. De melding staat geregistreerd onder zaaknummer 2025-020660 </text:p>
            <text:p text:style-name="common-al">Datum: zaterdag 1 november 2025</text:p>
            <text:p text:style-name="common-al">Omschrijving: De Veenkoloniën-wandeltocht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102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2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2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20660</meta:user-defined>
    <meta:user-defined meta:name="DCTERMS.abstract">Datum: zaterdag 1 november 2025 | Omschrijving: De Veenkoloniën-wandeltocht</meta:user-defined>
    <dc:language>nl</dc:language>
    <meta:user-defined meta:name="OVERHEIDop.locatietype/OVERHEIDop.gebiedsmarkering">Gemeente</meta:user-defined>
    <meta:user-defined meta:name="DC.title">Melding verklaring van geen bezwaar: De Veenkoloniën-wandeltocht 1 november 2025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29</meta:user-defined>
    <meta:user-defined meta:name="OVERHEIDop.GmbID/DC.identifier">gmb-2025-261029</meta:user-defined>
    <meta:user-defined meta:name="OVERHEIDop.versieInformatie"/>
  </office:meta>
</office:document-meta>
</file>