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voor onbepaalde tijd op de locatie Groenmarkt 1 te Dordrecht zaaknummer Z-25-4649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onbepaalde tijd op de locatie Groenmarkt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0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voor onbepaalde tijd op de locatie Groenmarkt 1 te Dordrecht zaaknummer Z-25-464919</meta:user-defined>
    <meta:user-defined meta:name="DCTERMS.W3CDTF/DCTERMS.available">2025-06-17</meta:user-defined>
    <meta:user-defined meta:name="DCTERMS.W3CDTF/OVERHEIDop.jaargang">2025</meta:user-defined>
    <meta:user-defined meta:name="OVERHEIDop.publicationIssue">261027</meta:user-defined>
    <meta:user-defined meta:name="OVERHEIDop.GmbID/DC.identifier">gmb-2025-261027</meta:user-defined>
    <meta:user-defined meta:name="OVERHEIDop.versieInformatie"/>
  </office:meta>
</office:document-meta>
</file>