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44 ter hoogte van Jachthaven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juni 2025 een melding ontvangen. De melding is ingediend voor het starten van een milieubelastende activiteit op de locatie A44 ter hoogte van Jachthaven te Sassenheim. Deze melding is geregistreerd in het Omgevingsloket onder verzoeknummer 2025050101629. </text:p>
            <text:p text:style-name="common-al">De melding gaat over het (tijdelijk) opslaan van grond.</text:p>
            <text:p text:style-name="last-al">
            <text:span text:style-name="nadrukvet">Geen bezwaar/beroep</text:span>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10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42356</meta:user-defined>
    <meta:user-defined meta:name="DCTERMS.abstract">het (tijdelijk) opslaan van grond</meta:user-defined>
    <dc:language>nl</dc:language>
    <meta:user-defined meta:name="OVERHEIDop.locatietype/OVERHEIDop.gebiedsmarkering">Weg</meta:user-defined>
    <meta:user-defined meta:name="DC.title">Ingekomen melding milieubelastende activiteit – A44 ter hoogte van Jachthaven te Sassenheim</meta:user-defined>
    <meta:user-defined meta:name="DCTERMS.W3CDTF/DCTERMS.available">2025-06-18</meta:user-defined>
    <meta:user-defined meta:name="DCTERMS.W3CDTF/OVERHEIDop.jaargang">2025</meta:user-defined>
    <meta:user-defined meta:name="OVERHEIDop.publicationIssue">261025</meta:user-defined>
    <meta:user-defined meta:name="OVERHEIDop.GmbID/DC.identifier">gmb-2025-261025</meta:user-defined>
    <meta:user-defined meta:name="OVERHEIDop.versieInformatie"/>
  </office:meta>
</office:document-meta>
</file>