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vier appartementen, dr.A.C.van Raaltestraat Ommen (Stad-Ommen B 882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5</text:p>
            <text:p text:style-name="common-al">
            <text:span text:style-name="nadrukvet">Locatie:</text:span> dr.A.C.van Raaltestraat Ommen (Stad-Ommen B 8829)</text:p>
            <text:p text:style-name="common-al">
            <text:span text:style-name="nadrukvet">Zaakomschrijving:</text:span> het bouwen van vier appartementen</text:p>
            <text:p text:style-name="common-al">
            <text:span text:style-name="nadrukvet">Zaaknummer:</text:span> Z2025-000055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55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55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102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2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569</meta:user-defined>
    <meta:user-defined meta:name="DCTERMS.abstract">het bouwen van vier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vier appartementen, dr.A.C.van Raaltestraat Ommen (Stad-Ommen B 8829)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1023</meta:user-defined>
    <meta:user-defined meta:name="OVERHEIDop.GmbID/DC.identifier">gmb-2025-261023</meta:user-defined>
    <meta:user-defined meta:name="OVERHEIDop.versieInformatie"/>
  </office:meta>
</office:document-meta>
</file>