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houden van een openluchtconcert op 14 juni 2025 op de locatie Vrieseplein te Dordrecht zaaknummer Z-25-46399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houden van een openluchtconcert op 14 juni 2025 op de locatie Vrieseplein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1020</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020</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020</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houden van een openluchtconcert op 14 juni 2025 op de locatie Vrieseplein te Dordrecht zaaknummer Z-25-463993</meta:user-defined>
    <meta:user-defined meta:name="DCTERMS.W3CDTF/DCTERMS.available">2025-06-17</meta:user-defined>
    <meta:user-defined meta:name="DCTERMS.W3CDTF/OVERHEIDop.jaargang">2025</meta:user-defined>
    <meta:user-defined meta:name="OVERHEIDop.publicationIssue">261020</meta:user-defined>
    <meta:user-defined meta:name="OVERHEIDop.GmbID/DC.identifier">gmb-2025-261020</meta:user-defined>
    <meta:user-defined meta:name="OVERHEIDop.versieInformatie"/>
  </office:meta>
</office:document-meta>
</file>