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Beschikking verleend, Koningin Julianaplein ongenumme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/>
            <text:p text:style-name="common-al">het bouwen van 2 woontorens met 394 appartementen en commerciele plint boven de in aanbouw zijnde ondergrondse fietsenstalling Koningin Julianaplein ongenummerd</text:p>
            <text:p text:style-name="common-al"/>
            <text:p text:style-name="common-al">Het gaat om de volgende werkzaamheden: </text:p>
            <text:p text:style-name="common-al">het uitvoeren van reguliere werkzaamheden in de periode van de Navo-Top van 23 juni 2025 tot en met 28 juni 2025 van 05:00 uur tot en met 07:00 uur</text:p>
            <text:p text:style-name="common-al"/>
            <text:p text:style-name="common-al">
            <text:span text:style-name="nadrukvet">Ons kenmerk:</text:span>
          </text:p>
            <text:p text:style-name="common-al">201812790</text:p>
            <text:p text:style-name="common-al"/>
            <text:p text:style-name="tussenkopcur">Categorie: </text:p>
            <text:p text:style-name="common-al">Bouwen</text:p>
            <text:p text:style-name="common-al">Handelen in strijd met Ruimtelijke Ordening</text:p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tussenkopcur">Koningin Julianaplein ongenummerd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0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812790</meta:user-defined>
    <meta:user-defined meta:name="DCTERMS.abstract">het bouwen van 2 woontorens met 394 appartementen en commerciele plint boven de in aanbouw zijnde ondergrondse fietsenstalling Koningin Julianaplein ongenummerd</meta:user-defined>
    <dc:language>nl</dc:language>
    <meta:user-defined meta:name="OVERHEIDop.locatietype/OVERHEIDop.gebiedsmarkering">Adres</meta:user-defined>
    <meta:user-defined meta:name="DC.title">Ontheffing werktijden – Beschikking verleend, Koningin Julianaplein ongenummerd te Den Haa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17</meta:user-defined>
    <meta:user-defined meta:name="OVERHEIDop.GmbID/DC.identifier">gmb-2025-261017</meta:user-defined>
    <meta:user-defined meta:name="OVERHEIDop.versieInformatie"/>
  </office:meta>
</office:document-meta>
</file>