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batterijopslag, Hesselinks Es nabij nummer 16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een besluit genomen op de aanvraag met zaaknummer Z2025-00000610 voor het plaatsen van een batterijopslag op locatie Hesselinks Es nabij nr 16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0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 Besluit op locatie Hesselinks Es nabij nr 16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een batterijopslag, Hesselinks Es nabij nummer 16 Borcu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14</meta:user-defined>
    <meta:user-defined meta:name="OVERHEIDop.GmbID/DC.identifier">gmb-2025-261014</meta:user-defined>
    <meta:user-defined meta:name="OVERHEIDop.versieInformatie"/>
  </office:meta>
</office:document-meta>
</file>