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0 nabij nr. 7 (perceel 10243) Ede, het bouwen van een vrijstaande woning met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5W1217</text:p>
            <text:p text:style-name="common-al">Ontvangen op 1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10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0 nabij nr. 7 (perceel 10243) Ede, het bouwen van een vrijstaande woning met bedrijfshal.</meta:user-defined>
    <meta:user-defined meta:name="DCTERMS.W3CDTF/DCTERMS.available">2025-06-17</meta:user-defined>
    <meta:user-defined meta:name="DCTERMS.W3CDTF/OVERHEIDop.jaargang">2025</meta:user-defined>
    <meta:user-defined meta:name="OVERHEIDop.publicationIssue">261013</meta:user-defined>
    <meta:user-defined meta:name="OVERHEIDop.GmbID/DC.identifier">gmb-2025-261013</meta:user-defined>
    <meta:user-defined meta:name="OVERHEIDop.versieInformatie"/>
  </office:meta>
</office:document-meta>
</file>