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aron van Nagellstraat 64 B Voorthuizen, het mobiel breken van p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08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1006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00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00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aron van Nagellstraat 64 B Voorthuizen, het mobiel breken van puin.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006</meta:user-defined>
    <meta:user-defined meta:name="OVERHEIDop.GmbID/DC.identifier">gmb-2025-261006</meta:user-defined>
    <meta:user-defined meta:name="OVERHEIDop.versieInformatie"/>
  </office:meta>
</office:document-meta>
</file>