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inneweg 1 Hoevelaken, het slopen van het bedrijfspand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00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inneweg 1 Hoevelaken, het slopen van het bedrijfspand en het verwijderen van asbesthoudende mate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5</meta:user-defined>
    <meta:user-defined meta:name="OVERHEIDop.GmbID/DC.identifier">gmb-2025-261005</meta:user-defined>
    <meta:user-defined meta:name="OVERHEIDop.versieInformatie"/>
  </office:meta>
</office:document-meta>
</file>