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85 Lunteren, start bouw woning met bijgebouw vanaf 05-01-2026 (2025W008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0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85 Lunteren, start bouw woning met bijgebouw vanaf 05-01-2026 (2025W0088)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4</meta:user-defined>
    <meta:user-defined meta:name="OVERHEIDop.GmbID/DC.identifier">gmb-2025-261004</meta:user-defined>
    <meta:user-defined meta:name="OVERHEIDop.versieInformatie"/>
  </office:meta>
</office:document-meta>
</file>