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ickenesweg 6 Bennekom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4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100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0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0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ickenesweg 6 Bennekom, het verwijderen van asbesthoudend materiaal.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002</meta:user-defined>
    <meta:user-defined meta:name="OVERHEIDop.GmbID/DC.identifier">gmb-2025-261002</meta:user-defined>
    <meta:user-defined meta:name="OVERHEIDop.versieInformatie"/>
  </office:meta>
</office:document-meta>
</file>