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udsbloemstraat 45-1 Ede, het verwijderen van asbesthoudende mat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10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udsbloemstraat 45-1 Ede, het verwijderen van asbesthoudende matrialen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00</meta:user-defined>
    <meta:user-defined meta:name="OVERHEIDop.GmbID/DC.identifier">gmb-2025-261000</meta:user-defined>
    <meta:user-defined meta:name="OVERHEIDop.versieInformatie"/>
  </office:meta>
</office:document-meta>
</file>