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looptijd isolatiesubsidi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de bepalingen van de Algemene wet bestuursrecht en de Algemene subsidieverordening gemeente Steenwijkerland 2018;</text:p>
            <text:p text:style-name="al"/>
            <text:p text:style-name="al">besluit de “Nadere regels isolatiesubsidie gemeente Steenwijkerland “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artikel 13: (…) “vervalt op 31 december 2027 (was 31 december 2024) “ (…).</text:p>
              </text:list-item>
            </text:list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9 december 2024</text:span></text:p>
            <text:p><text:span text:style-name="functie">Burgemeester en wethouders van Steenwijkerland,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arco de Graaf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4-01-31</meta:user-defined>
    <meta:user-defined meta:name="DC.source">titel 4.2 van de Algemene wet bestuursrecht]|[1.0:c:BWBR0005537&amp;titeldeel=4.2&amp;g=2024-05-01</meta:user-defined>
    <meta:user-defined meta:name="DC.source">Algemene Subsidieverordening gemeente Steenwijkerland 2018]|[https://lokaleregelgeving.overheid.nl/CVDR603855/2</meta:user-defined>
    <meta:user-defined meta:name="DC.source">Algemene wet bestuursrecht]|[1.0:c:BWBR0005537&amp;g=2025-01-01</meta:user-defined>
    <meta:user-defined meta:name="DCTERMS.alternative">Nadere regels isolatiesubsidie gemeente Steenwijkerland</meta:user-defined>
    <dc:language>nl</dc:language>
    <meta:user-defined meta:name="OVERHEIDop.locatietype/OVERHEIDop.gebiedsmarkering">Gemeente</meta:user-defined>
    <meta:user-defined meta:name="DC.title">Nadere regels isolatiesubsidie gemeente Steenwijkerl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00</meta:user-defined>
    <meta:user-defined meta:name="OVERHEIDop.betreftRegeling">CVDR721766_2</meta:user-defined>
    <meta:user-defined meta:name="xs:date/OVERHEIDop.startdatum">2025-01-23</meta:user-defined>
    <meta:user-defined meta:name="xs:date/OVERHEIDop.einddatum">2028-01-01</meta:user-defined>
    <meta:user-defined meta:name="OVERHEIDop.GmbID/DC.identifier">gmb-2025-26100</meta:user-defined>
    <meta:user-defined meta:name="OVERHEIDop.versieInformatie"/>
  </office:meta>
</office:document-meta>
</file>