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bouwen van een schuur It West 39, Augustinusga, It West 39, Augustinusg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bouwen van een schuur It West 39, Augustinusga, It West 39, Augustinusga</text:p>
            <text:p text:style-name="common-al">Zaaknummer: Z2025-000616</text:p>
            <text:p text:style-name="common-al">Zaakadres: It West 39, Augustinusga</text:p>
            <text:p text:style-name="common-al">Omschrijving: Het bouwen van een schuur It West 39, Augustinusga</text:p>
            <text:p text:style-name="common-al">Datum ontvangst: 01-04-2025</text:p>
            <text:p text:style-name="common-al">Datum bekendmaking: 13-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099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9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9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16</meta:user-defined>
    <meta:user-defined meta:name="DCTERMS.abstract">Het bouwen van een schuur It West 39, Augustinusga</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bouwen van een schuur It West 39, Augustinusga, It West 39, Augustinusga</meta:user-defined>
    <meta:user-defined meta:name="DCTERMS.W3CDTF/DCTERMS.available">2025-06-17</meta:user-defined>
    <meta:user-defined meta:name="DCTERMS.W3CDTF/OVERHEIDop.jaargang">2025</meta:user-defined>
    <meta:user-defined meta:name="OVERHEIDop.publicationIssue">260998</meta:user-defined>
    <meta:user-defined meta:name="OVERHEIDop.GmbID/DC.identifier">gmb-2025-260998</meta:user-defined>
    <meta:user-defined meta:name="OVERHEIDop.versieInformatie"/>
  </office:meta>
</office:document-meta>
</file>