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2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een melding ontvangen waarvoor geen vergunningsplicht geldt voor de locatie Gladioolstraat 4, 5102ZM Dongen. De melding is geregistreerd onder zaaknummer Z2025-00000910. De melding betreft:</text:p>
            <text:p text:style-name="common-al">- plaatsen van een container 20 en 21 jun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6099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9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9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10</meta:user-defined>
    <meta:user-defined meta:name="DCTERMS.abstract">Gladioolstraat 4, 5102ZM Dongen</meta:user-defined>
    <dc:language>nl</dc:language>
    <meta:user-defined meta:name="OVERHEIDop.locatietype/OVERHEIDop.gebiedsmarkering">Punt</meta:user-defined>
    <meta:user-defined meta:name="DC.title">Ontvangst melding, : 12 juni 2025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92</meta:user-defined>
    <meta:user-defined meta:name="OVERHEIDop.GmbID/DC.identifier">gmb-2025-260992</meta:user-defined>
    <meta:user-defined meta:name="OVERHEIDop.versieInformatie"/>
  </office:meta>
</office:document-meta>
</file>