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klaring van geen bezwaar: Estafetteloop Eelde-UMCG MMT UMCG 1 t/m 3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een verklaring van geen bezwaar heeft afgegeven voor Estafetteloop Mobiel Medisch Team UMCG voor zover de route is gelegen op wegen binnen de gemeente Veendam. De melding staat geregistreerd onder zaaknummer 2025-031873 </text:p>
            <text:p text:style-name="common-al">Datum: 1 t/m 3 oktober</text:p>
            <text:p text:style-name="common-al">Omschrijving: Estafetteloop Mobiel Medisch Team UMC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09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1873</meta:user-defined>
    <meta:user-defined meta:name="DCTERMS.abstract">Datum: 1 t/m 3 oktober | Omschrijving: Estafetteloop Mobiel Medisch Team UMCG </meta:user-defined>
    <dc:language>nl</dc:language>
    <meta:user-defined meta:name="OVERHEIDop.locatietype/OVERHEIDop.gebiedsmarkering">Lijn</meta:user-defined>
    <meta:user-defined meta:name="OVERHEIDop.locatietype/OVERHEIDop.gebiedsmarkering">Lijn</meta:user-defined>
    <meta:user-defined meta:name="DC.title">Melding verklaring van geen bezwaar: Estafetteloop Eelde-UMCG MMT UMCG 1 t/m 3 oktober 2025</meta:user-defined>
    <meta:user-defined meta:name="DCTERMS.W3CDTF/DCTERMS.available">2025-06-17</meta:user-defined>
    <meta:user-defined meta:name="DCTERMS.W3CDTF/OVERHEIDop.jaargang">2025</meta:user-defined>
    <meta:user-defined meta:name="OVERHEIDop.publicationIssue">260991</meta:user-defined>
    <meta:user-defined meta:name="OVERHEIDop.GmbID/DC.identifier">gmb-2025-260991</meta:user-defined>
    <meta:user-defined meta:name="OVERHEIDop.versieInformatie"/>
  </office:meta>
</office:document-meta>
</file>