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maak Festival op 3 juli 2025 t/m 6 juli 2025 aan Kruissingel e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 Festival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  <table:table-cell table:style-name="entry" table:number-rows-spanned="1" table:number-columns-spanned="1">
                    <text:p text:style-name="table_al">03-07-2025 t/m 06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01-07 09:00 t/m 03-07 16:00 uur, afbouw 07-07 09:00-19:00 uur</text:p>
                  </table:table-cell>
                  <table:table-cell table:style-name="entry" table:number-rows-spanned="1" table:number-columns-spanned="1">
                    <text:p text:style-name="table_al">Kruissingel, Noorderplantso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9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Smaak Festival op 3 juli 2025 t/m 6 juli 2025 aan Kruissingel en Noorderplantsoen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90</meta:user-defined>
    <meta:user-defined meta:name="OVERHEIDop.GmbID/DC.identifier">gmb-2025-260990</meta:user-defined>
    <meta:user-defined meta:name="OVERHEIDop.versieInformatie"/>
  </office:meta>
</office:document-meta>
</file>