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omerdijk 0 te Opmeer (Opslaan van diesel en vloeistoffen die niet brandbaar zijn in bovengrondse opslag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november 2024 namens gemeente Opmeer een volledige melding ontvangen van een ontwikkeling aan Zomerdijk 0 te Opmeer. Het gaat over werkzaamheden aan de Zomerdijk te Opmeer t.b.v. het project Asfaltonderhoud Nieuweweg en Zomerdijk te Opmeer (21-E061748). De melding heeft het kenmerk OMG-043474/DMS49217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diesel en vloeistoffen die niet brandbaar zijn in bovengrondse opslagtanks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474/DMS492176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0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474/DMS492176</meta:user-defined>
    <meta:user-defined meta:name="DCTERMS.abstract">melding BAL</meta:user-defined>
    <dc:language>nl</dc:language>
    <meta:user-defined meta:name="OVERHEIDop.locatietype/OVERHEIDop.gebiedsmarkering">Lijn</meta:user-defined>
    <meta:user-defined meta:name="DC.title">Melding ontvangen voor Zomerdijk 0 te Opmeer (Opslaan van diesel en vloeistoffen die niet brandbaar zijn in bovengrondse opslagtanks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99</meta:user-defined>
    <meta:user-defined meta:name="OVERHEIDop.GmbID/DC.identifier">gmb-2025-26099</meta:user-defined>
    <meta:user-defined meta:name="OVERHEIDop.versieInformatie"/>
  </office:meta>
</office:document-meta>
</file>