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tterweck 5, 6286DA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aanvraag ontvangen voor het uitbreiden van nevenactiviteiten bestaand gemengd agrarisch bedrijf op de locatie Botterweck 5, 6286DA Wittem. De aanvraag is geregistreerd onder zaaknummer Z2025-0000045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60989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8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89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56</meta:user-defined>
    <meta:user-defined meta:name="DCTERMS.abstract">Betreft: Aanvraag op locatie Botterweck 5, 6286DA Wittem</meta:user-defined>
    <dc:language>nl</dc:language>
    <meta:user-defined meta:name="OVERHEIDop.locatietype/OVERHEIDop.gebiedsmarkering">Vlak</meta:user-defined>
    <meta:user-defined meta:name="DC.title">Kennisgeving ontvangst aanvraag omgevingsvergunning, Botterweck 5, 6286DA Witte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89</meta:user-defined>
    <meta:user-defined meta:name="OVERHEIDop.GmbID/DC.identifier">gmb-2025-260989</meta:user-defined>
    <meta:user-defined meta:name="OVERHEIDop.versieInformatie"/>
  </office:meta>
</office:document-meta>
</file>