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2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is een melding ontvangen waarvoor geen vergunningsplicht geldt voor de locatie Molensteeg 37, 5104EM Dongen. De melding is geregistreerd onder zaaknummer Z2025-00000912. De melding betreft:</text:p>
            <text:p text:style-name="common-al">- plaatsen van een container van 14 tot 17 juni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6098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8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8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12</meta:user-defined>
    <meta:user-defined meta:name="DCTERMS.abstract">Molensteeg 37, 5104EM Dongen</meta:user-defined>
    <dc:language>nl</dc:language>
    <meta:user-defined meta:name="OVERHEIDop.locatietype/OVERHEIDop.gebiedsmarkering">Punt</meta:user-defined>
    <meta:user-defined meta:name="DC.title">Ontvangst melding, : 12 juni 2025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87</meta:user-defined>
    <meta:user-defined meta:name="OVERHEIDop.GmbID/DC.identifier">gmb-2025-260987</meta:user-defined>
    <meta:user-defined meta:name="OVERHEIDop.versieInformatie"/>
  </office:meta>
</office:document-meta>
</file>