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Schuiteman Valley Run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Stichting Valley Run voor het organiseren van de Schuiteman Valley Run op zaterdag 28 juni 2025 tussen 10.00 en 16.30 uur. </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evenementenvergunning) van de Algemene Plaatselijke Verordening vergunning te verlenen voor de activiteiten op 28 juni 2025 in het kader van de Schuiteman Valley Run. </text:p>
              </text:list-item>
            </text:list>
            <text:p text:style-name="common-al">Het <text:span text:style-name="nadrukvet">college heeft besloten </text:span>om 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plaatsen van de benodigde attributen, waaronder een start- en finishboog ten tijde van het sportevenement en het plaatsen van 5 aankondigingsborden langs de weg;</text:p>
              </text:list-item>
              <text:list-item text:style-override="id1-3-2-1-1-7-2">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7-3">
                <text:number>.</text:number>
                <text:p text:style-name="al">artikel 4:6 van de Algemene Plaatselijke Verordening ontheffing te verlenen voor het in werking hebben van geluidsapparatuur en het ten gehore brengen van versterkte muziek op locatie Winkelcentrum De Ellekoot in Veenendaal.</text:p>
                <text:p text:style-name="al"/>
              </text:list-item>
            </text:list>
            <text:p text:style-name="common-al">
            <text:span text:style-name="nadrukvet">Website</text:span>
          </text:p>
            <text:p text:style-name="common-al">Voor meer informatie zie <text:a xlink:href="http://www.valleyrun.nl" xlink:type="simple">www.valleyru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09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chuiteman Valley Run 2025</meta:user-defined>
    <meta:user-defined meta:name="DCTERMS.W3CDTF/DCTERMS.available">2025-06-17</meta:user-defined>
    <meta:user-defined meta:name="DCTERMS.W3CDTF/OVERHEIDop.jaargang">2025</meta:user-defined>
    <meta:user-defined meta:name="OVERHEIDop.publicationIssue">260983</meta:user-defined>
    <meta:user-defined meta:name="OVERHEIDop.GmbID/DC.identifier">gmb-2025-260983</meta:user-defined>
    <meta:user-defined meta:name="OVERHEIDop.versieInformatie"/>
  </office:meta>
</office:document-meta>
</file>