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voor ‘Markt 1 (Huis aan de Markt) en Steenweg12 (Berdenlocatie)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Huis aan de Markt en Steenweg 12, Sittard’ (Hierna: ‘plan’) gedurende zes weken voor iedereen ter inzage ligt. </text:p>
            <text:p text:style-name="common-al">Burgemeester en wethouders hebben op 14 januari 2025 ingestemd met het ontwerp van het plan. Met de wijziging van het plan worden op de locatie aan de Markt 1 te Sittard (voormalig V&amp;D-gebouw) onder meer woningen, een winkel, parkeergarage, restaurant, raadzaal met vergaderruimten mogelijk gemaakt. </text:p>
            <text:p text:style-name="common-al">De winkel van Berden wordt verplaatst van de Steenweg naar de Markt. Op de locatie aan de Steenweg 12 en de Rijksweg Zuid (de huidige winkel van Berden) en op het perceel waar nu – achter de panden aan de Steenweg 18 en 20 - een privéparkeerterrein en bedrijfsgebouwen zijn, worden woningen gebouwd. Aan de Steenweg zijn enkel op de begane grond een aantal centrumfuncties mogelijk met uitzondering van een ‘winkel’. Het merendeel van alle woningen zijn nultredenwoningen. Het plan voorziet tevens in een doorbraak van de straatgevelwand aan de Steenweg 22. Hierdoor zijn de nieuwe woningen voor fietsers en voetgangers bereikbaar vanaf de Steenweg. </text:p>
            <text:p text:style-name="common-al">
            <text:span text:style-name="nadrukvet">Ter inzage</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Markt1Steenweg12-ON01 (planidentificatie). </text:p>
            <text:p text:style-name="common-al">U kunt tevens het ontwerpplan, bestaande uit verbeelding, regels, toelichting inzien van 23 januari tot en met 5 maart 2025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Markt1Steenweg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voor ‘Markt 1 (Huis aan de Markt) en Steenweg12 (Berdenlocatie) Sittard’</meta:user-defined>
    <meta:user-defined meta:name="DCTERMS.W3CDTF/DCTERMS.available">2025-01-22</meta:user-defined>
    <meta:user-defined meta:name="DCTERMS.W3CDTF/OVERHEIDop.jaargang">2025</meta:user-defined>
    <meta:user-defined meta:name="OVERHEIDop.publicationIssue">26098</meta:user-defined>
    <meta:user-defined meta:name="OVERHEIDop.GmbID/DC.identifier">gmb-2025-26098</meta:user-defined>
    <meta:user-defined meta:name="OVERHEIDop.versieInformatie"/>
  </office:meta>
</office:document-meta>
</file>