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Lohengrindreef 17, 3561KV Utrecht, GU-Z2025-001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hengrindreef 17, 3561KV Utrecht</text:p>
            <text:p text:style-name="common-al">GU-Z2025-0017810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9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10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Lohengrindreef 17, 3561KV Utrecht, GU-Z2025-0017810</meta:user-defined>
    <meta:user-defined meta:name="OVERHEIDop.datumEindeReactietermijn">2025-07-25</meta:user-defined>
    <meta:user-defined meta:name="OVERHEIDop.terinzageleggingBG">https://jeleefomgeving.nl/inzien/002220647/8b0db52c-679a-41a2-b1aa-2d1cb49aa869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9</meta:user-defined>
    <meta:user-defined meta:name="OVERHEIDop.GmbID/DC.identifier">gmb-2025-260979</meta:user-defined>
    <meta:user-defined meta:name="OVERHEIDop.versieInformatie"/>
  </office:meta>
</office:document-meta>
</file>