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zettingsvergunning verleend obv wijkquotum Oostelijke Handelskade 1145 1019D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mzetten van 1 zelfstandige woonruimte naar 3 onzelfstandige woonruimten</text:p>
            <text:p text:style-name="common-al">Besluit: verleend obv wijkquotum</text:p>
            <text:p text:style-name="common-al">Besluit verzonden op: 12-06-2025</text:p>
            <text:p text:style-name="common-al">Zaakadres: Oostelijke Handelskade 1145 1019DN Amsterdam</text:p>
            <text:p text:style-name="common-al">Zaaknummer: Z2025-021270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 Stuur een e-mail naar <text:a xlink:href="mailto:stadsloket.oost.vergunningen.dvl@amsterdam.nl?Subject=Dossiernummer Z2025-021270" xlink:type="simple">stadsloket.oost.vergunningen.dvl@amsterdam.nl</text:a> en vermeld daarin het zaakadres en zaaknummer.</text:p>
            <text:p text:style-name="common-al">Wilt u de stukken fysiek inzien, dan kunt u bellen met het gemeentelijk informatienummer 14020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2-06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 en zaak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0978</text:span><text:line-break/><text:date style:data-style-name="dag" text:fixed="true" text:date-value="2025-06-17"/><text:line-break/><text:date style:data-style-name="jaar" text:fixed="true" text:date-value="2025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978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978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5-021270</meta:user-defined>
    <meta:user-defined meta:name="DCTERMS.abstract">omzetten van 1 zelfstandige woonruimte naar 3 onzelfstandige woonruimten</meta:user-defined>
    <dc:language>nl</dc:language>
    <meta:user-defined meta:name="OVERHEIDop.locatietype/OVERHEIDop.gebiedsmarkering">Punt</meta:user-defined>
    <meta:user-defined meta:name="DC.title">Besluit omzettingsvergunning verleend obv wijkquotum Oostelijke Handelskade 1145 1019DN Amsterdam</meta:user-defined>
    <meta:user-defined meta:name="DCTERMS.W3CDTF/DCTERMS.available">2025-06-17</meta:user-defined>
    <meta:user-defined meta:name="DCTERMS.W3CDTF/OVERHEIDop.jaargang">2025</meta:user-defined>
    <meta:user-defined meta:name="OVERHEIDop.publicationIssue">260978</meta:user-defined>
    <meta:user-defined meta:name="OVERHEIDop.GmbID/DC.identifier">gmb-2025-260978</meta:user-defined>
    <meta:user-defined meta:name="OVERHEIDop.versieInformatie"/>
  </office:meta>
</office:document-meta>
</file>