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op het achterdakvlak, Petrarcalaan 75, 3533CR Utrecht, GU-Z2025-001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arcalaan 75, 3533CR Utrecht</text:p>
            <text:p text:style-name="common-al">GU-Z2025-0010123</text:p>
            <text:p text:style-name="common-al">Toelichting: het bouwen van een dakkapel op het voordakvlak en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9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123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op het achterdakvlak, Petrarcalaan 75, 3533CR Utrecht, GU-Z2025-0010123</meta:user-defined>
    <meta:user-defined meta:name="OVERHEIDop.datumEindeReactietermijn">2025-07-25</meta:user-defined>
    <meta:user-defined meta:name="OVERHEIDop.terinzageleggingBG">https://jeleefomgeving.nl/inzien/002220647/4e9f3cef-15d4-4a6b-a5cd-ea8a165e178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5</meta:user-defined>
    <meta:user-defined meta:name="OVERHEIDop.GmbID/DC.identifier">gmb-2025-260975</meta:user-defined>
    <meta:user-defined meta:name="OVERHEIDop.versieInformatie"/>
  </office:meta>
</office:document-meta>
</file>