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, Ondernemersstraat 16 8271R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Ondernemersstraat 16 8271RS IJsselmuiden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435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5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5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7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558202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oods, Ondernemersstraat 16 8271RS IJsselmui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72</meta:user-defined>
    <meta:user-defined meta:name="OVERHEIDop.GmbID/DC.identifier">gmb-2025-260972</meta:user-defined>
    <meta:user-defined meta:name="OVERHEIDop.versieInformatie"/>
  </office:meta>
</office:document-meta>
</file>