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Reguliere omgevingsvergunning fase 1 – Nieuweweg 3B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in het kader van de Wet algemene bepalingen omgevingsrecht de volgende omgevingsvergunning milieu hebben verleend:</text:p>
            <text:p text:style-name="common-al">Voor: veranderen van een varkenshouderij (OBM)</text:p>
            <text:p text:style-name="common-al">Locatie:  Nieuweweg 3B, 5843 AL Westerbeek</text:p>
            <text:p text:style-name="common-al">Zaaknummer:    Z/185306 en Z/185307 (ODBN) en Z2021-00000426 en Z2021-00000162 (gemeente)</text:p>
            <text:p text:style-name="common-al">Verzenddatum besluit:  17 juni 2025 </text:p>
            <text:p text:style-name="common-al">De aanvraag voor een omgevingsvergunning wordt tevens beschouwd als een melding Activiteitenbesluit milieubeheer.</text:p>
            <text:p text:style-name="common-al">
            <text:span text:style-name="nadrukvet">Mogelijkheid van bezwaar en voorlopige voorziening</text:span>
          </text:p>
            <text:p text:style-name="common-al">Tegen dit besluit kunnen belanghebbenden tot en met 29 juli 2025 bezwaar maken bij burgemeester en wethouders van gemeente Land van Cuijk, Postbus 177, 5830 AD Boxmeer. Het bezwaarschrift moet zijn gemotiveerd en ondertekend. </text:p>
            <text:p text:style-name="common-al">Mogelijk kunt u een bezwaar digitaal indienen. Raadpleeg hiervoor de website van de gemeente.</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09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85306 en Z/185307</meta:user-defined>
    <dc:language>nl</dc:language>
    <meta:user-defined meta:name="OVERHEIDop.locatietype/OVERHEIDop.gebiedsmarkering">Adres</meta:user-defined>
    <meta:user-defined meta:name="DC.title">Gemeente Land van Cuijk– Reguliere omgevingsvergunning fase 1 – Nieuweweg 3B Westerbeek</meta:user-defined>
    <meta:user-defined meta:name="DCTERMS.W3CDTF/DCTERMS.available">2025-06-17</meta:user-defined>
    <meta:user-defined meta:name="DCTERMS.W3CDTF/OVERHEIDop.jaargang">2025</meta:user-defined>
    <meta:user-defined meta:name="OVERHEIDop.publicationIssue">260970</meta:user-defined>
    <meta:user-defined meta:name="OVERHEIDop.GmbID/DC.identifier">gmb-2025-260970</meta:user-defined>
    <meta:user-defined meta:name="OVERHEIDop.versieInformatie"/>
  </office:meta>
</office:document-meta>
</file>