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520, Pierinkdijk 1 T01 7275 AJ Gele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ierinkdijk 1 7275 AJ Geleselaar, plaatsen van een evenementenbord, Z2024-00001520 (beslistermijn tot 5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09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20</meta:user-defined>
    <meta:user-defined meta:name="DCTERMS.abstract">Betreft: Beschikking verlenging beslistermijn op locatie Pierinkdijk 1 T01 7275 AJ Geleselaar</meta:user-defined>
    <dc:language>nl</dc:language>
    <meta:user-defined meta:name="OVERHEIDop.locatietype/OVERHEIDop.gebiedsmarkering">Punt</meta:user-defined>
    <meta:user-defined meta:name="DC.title">Kennisgeving termijnverlenging Z2024-00001520, Pierinkdijk 1 T01 7275 AJ Gelesel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97</meta:user-defined>
    <meta:user-defined meta:name="OVERHEIDop.GmbID/DC.identifier">gmb-2025-26097</meta:user-defined>
    <meta:user-defined meta:name="OVERHEIDop.versieInformatie"/>
  </office:meta>
</office:document-meta>
</file>