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en het verbouwen van de vm. boerderij naar boerderijwoning, Uiterwijkseweg 4 8274AB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Uiterwijkseweg 4 8274AB Wilsum</text:p>
            <text:p text:style-name="common-al">
            <text:span text:style-name="nadrukvet">Zaakomschrijving:</text:span> het wijzigen van de bestemming en het verbouwen van de vm. boerderij naar boerderijwoning</text:p>
            <text:p text:style-name="common-al">
            <text:span text:style-name="nadrukvet">Zaaknummer:</text:span> 429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29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29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9602025</meta:user-defined>
    <meta:user-defined meta:name="DCTERMS.abstract">het wijzigen van de bestemming en het verbouwen van de vm. boerderij naar boerderij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emming en het verbouwen van de vm. boerderij naar boerderijwoning, Uiterwijkseweg 4 8274AB Wilsu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69</meta:user-defined>
    <meta:user-defined meta:name="OVERHEIDop.GmbID/DC.identifier">gmb-2025-260969</meta:user-defined>
    <meta:user-defined meta:name="OVERHEIDop.versieInformatie"/>
  </office:meta>
</office:document-meta>
</file>