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van zaterdag 31 mei 2025 tot dinsdag 15 juli 2025, Wagnerlaan 35, 1921EB Akersloot, verzenddatum 12 juni 2025 (Z2025-00004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09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76</meta:user-defined>
    <meta:user-defined meta:name="DCTERMS.abstract">plaatsen container Wagnerlaan 35 Akersloot, Wagnerlaan 35, 1921EB Akersloot, verzenddatum 12 juni 2025 (Z2025-00004176)</meta:user-defined>
    <dc:language>nl</dc:language>
    <meta:user-defined meta:name="OVERHEIDop.locatietype/OVERHEIDop.gebiedsmarkering">Punt</meta:user-defined>
    <meta:user-defined meta:name="DC.title">Gemeente Castricum, verleende vergunning voor het plaatsen van een container van zaterdag 31 mei 2025 tot dinsdag 15 juli 2025, Wagnerlaan 35, 1921EB Akersloot, verzenddatum 12 juni 2025 (Z2025-00004176)</meta:user-defined>
    <meta:user-defined meta:name="DCTERMS.W3CDTF/DCTERMS.available">2025-06-17</meta:user-defined>
    <meta:user-defined meta:name="DCTERMS.W3CDTF/OVERHEIDop.jaargang">2025</meta:user-defined>
    <meta:user-defined meta:name="OVERHEIDop.publicationIssue">260968</meta:user-defined>
    <meta:user-defined meta:name="OVERHEIDop.GmbID/DC.identifier">gmb-2025-260968</meta:user-defined>
    <meta:user-defined meta:name="OVERHEIDop.versieInformatie"/>
  </office:meta>
</office:document-meta>
</file>