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270 2026XN Haarlem, 0392-2025-0088313, het bouwen van een nokverhoging, ontvangen op 1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9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8313</meta:user-defined>
    <meta:user-defined meta:name="DCTERMS.abstract">het bouw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270 2026XN Haarlem, 0392-2025-0088313, het bouwen van een nokverhoging, ontvangen op 12-06-2025</meta:user-defined>
    <meta:user-defined meta:name="DCTERMS.W3CDTF/DCTERMS.available">2025-06-17</meta:user-defined>
    <meta:user-defined meta:name="DCTERMS.W3CDTF/OVERHEIDop.jaargang">2025</meta:user-defined>
    <meta:user-defined meta:name="OVERHEIDop.publicationIssue">260963</meta:user-defined>
    <meta:user-defined meta:name="OVERHEIDop.GmbID/DC.identifier">gmb-2025-260963</meta:user-defined>
    <meta:user-defined meta:name="OVERHEIDop.versieInformatie"/>
  </office:meta>
</office:document-meta>
</file>