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betonwagen van maandag 16 juni 2025 van 12.00 uur tot 16.00 uur, Waterzijde 7, 1921XR Akersloot, verzenddatum 12 juni 2025 (Z2025-00004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096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6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6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74</meta:user-defined>
    <meta:user-defined meta:name="DCTERMS.abstract">plaatsen betonwagen Waterzijde 7 Akersloot, Waterzijde 7, 1921XR Akersloot, verzenddatum 12 juni 2025 (Z2025-00004074)</meta:user-defined>
    <dc:language>nl</dc:language>
    <meta:user-defined meta:name="OVERHEIDop.locatietype/OVERHEIDop.gebiedsmarkering">Punt</meta:user-defined>
    <meta:user-defined meta:name="DC.title">Gemeente Castricum, verleende vergunning voor het plaatsen van een betonwagen van maandag 16 juni 2025 van 12.00 uur tot 16.00 uur, Waterzijde 7, 1921XR Akersloot, verzenddatum 12 juni 2025 (Z2025-00004074)</meta:user-defined>
    <meta:user-defined meta:name="DCTERMS.W3CDTF/DCTERMS.available">2025-06-17</meta:user-defined>
    <meta:user-defined meta:name="DCTERMS.W3CDTF/OVERHEIDop.jaargang">2025</meta:user-defined>
    <meta:user-defined meta:name="OVERHEIDop.publicationIssue">260961</meta:user-defined>
    <meta:user-defined meta:name="OVERHEIDop.GmbID/DC.identifier">gmb-2025-260961</meta:user-defined>
    <meta:user-defined meta:name="OVERHEIDop.versieInformatie"/>
  </office:meta>
</office:document-meta>
</file>