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het kozijn aan de zuidgevel van het gemeentehuis te D.J den Hartoglaan 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1204</text:p>
            <text:p text:style-name="common-al">Soort aanvraag: Omgevingsvergunning</text:p>
            <text:p text:style-name="common-al">Ontvangstdatum: 12 juni 2025</text:p>
            <text:p text:style-name="common-al">Omschrijving: het vervangen van het kozijn aan de zuidgevel van het gemeentehuis</text:p>
            <text:p text:style-name="common-al">Locatie: Ingetekende geometrie D.J den Hartoglaan 1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095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5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5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4</meta:user-defined>
    <meta:user-defined meta:name="DCTERMS.abstract"> Z2025-00001204 het vervangen van het kozijn aan de zuidgevel van het gemeentehuis</meta:user-defined>
    <dc:language>nl</dc:language>
    <meta:user-defined meta:name="OVERHEIDop.locatietype/OVERHEIDop.gebiedsmarkering">Vlak</meta:user-defined>
    <meta:user-defined meta:name="DC.title">Gemeente Diemen: Aanvraag Omgevingsvergunning voor het vervangen van het kozijn aan de zuidgevel van het gemeentehuis te D.J den Hartoglaan 1 te Diemen</meta:user-defined>
    <meta:user-defined meta:name="DCTERMS.W3CDTF/DCTERMS.available">2025-06-17</meta:user-defined>
    <meta:user-defined meta:name="DCTERMS.W3CDTF/OVERHEIDop.jaargang">2025</meta:user-defined>
    <meta:user-defined meta:name="OVERHEIDop.publicationIssue">260957</meta:user-defined>
    <meta:user-defined meta:name="OVERHEIDop.GmbID/DC.identifier">gmb-2025-260957</meta:user-defined>
    <meta:user-defined meta:name="OVERHEIDop.versieInformatie"/>
  </office:meta>
</office:document-meta>
</file>