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draaideuren door schuifdeuren en het plaatsen van een tv scherm achter glas, Oudestraat 39 8261C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5</text:p>
            <text:p text:style-name="common-al">
            <text:span text:style-name="nadrukvet">Locatie:</text:span> Oudestraat 39 8261CD Kampen</text:p>
            <text:p text:style-name="common-al">
            <text:span text:style-name="nadrukvet">Zaakomschrijving:</text:span> het vervangen van de draaideuren door schuifdeuren en het plaatsen van een tv scherm achter glas</text:p>
            <text:p text:style-name="common-al">
            <text:span text:style-name="nadrukvet">Zaaknummer:</text:span> 431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11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1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95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1122025</meta:user-defined>
    <meta:user-defined meta:name="DCTERMS.abstract">het vervangen van de draaideuren door schuifdeuren en het plaatsen van een tv scherm achter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draaideuren door schuifdeuren en het plaatsen van een tv scherm achter glas, Oudestraat 39 8261CD Kamp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56</meta:user-defined>
    <meta:user-defined meta:name="OVERHEIDop.GmbID/DC.identifier">gmb-2025-260956</meta:user-defined>
    <meta:user-defined meta:name="OVERHEIDop.versieInformatie"/>
  </office:meta>
</office:document-meta>
</file>