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ontvangen waarvoor geen vergunningsplicht geldt voor de locatie perceel DGN01A5857 Noorderlaan Dongen. De melding is geregistreerd onder zaaknummer Z2025-00000828. De melding betreft:</text:p>
            <text:p text:style-name="common-al">- verwijderen  golfplaten buitensanering en slopen schuur incl. vlo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09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28</meta:user-defined>
    <meta:user-defined meta:name="DCTERMS.abstract">perceel DGN01A5857 Noorderlaan Dongen</meta:user-defined>
    <dc:language>nl</dc:language>
    <meta:user-defined meta:name="OVERHEIDop.locatietype/OVERHEIDop.gebiedsmarkering">Vlak</meta:user-defined>
    <meta:user-defined meta:name="DC.title">Ontvangst melding, : 26 mei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55</meta:user-defined>
    <meta:user-defined meta:name="OVERHEIDop.GmbID/DC.identifier">gmb-2025-260955</meta:user-defined>
    <meta:user-defined meta:name="OVERHEIDop.versieInformatie"/>
  </office:meta>
</office:document-meta>
</file>