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(bijschrijving 2 hotelappartementen) openbare inrichting, Nieuwe Markt 3 te Deventer (136805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Hotel de Vischpoorte ontvangen voor het exploiteren van een openbare inrichting plaatsvindend op Nieuwe Markt 3 te Deventer.</text:p>
            <text:p text:style-name="common-al"/>
            <text:p text:style-name="common-al">De aanvraag is van 17 juni 2025 t/m 1 juli 2025 in te zien. Voor inzage van de aanvraag: mail uw verzoek naar <text:a xlink:href="mailto:vergunningen@deventer.nl" xlink:type="simple">vergunningen@deventer.nl</text:a>.Wij sturen u per mail de geanonimiseerde aanvraag. Wilt u hierbij het zaaknummer 136805-2025 noemen?</text:p>
            <text:p text:style-name="common-al"/>
            <text:p text:style-name="last-al">Eén ieder kan schriftelijk of mondeling een zienswijze op de aanvraag geven. Dit is mogelijk van 17 juni t/m 1 juli 2025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95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ing exploitatievergunning (bijschrijving 2 hotelappartementen) openbare inrichting, Nieuwe Markt 3 te Deventer (136805-2025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51</meta:user-defined>
    <meta:user-defined meta:name="OVERHEIDop.GmbID/DC.identifier">gmb-2025-260951</meta:user-defined>
    <meta:user-defined meta:name="OVERHEIDop.versieInformatie"/>
  </office:meta>
</office:document-meta>
</file>