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Leijdsstraat 44 2021RJ Haarlem, 0392-2025-0024589, het vergroten van de woning middels een dakopbouw en het uitbouwen van de woning op de begane grond ,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9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89</meta:user-defined>
    <meta:user-defined meta:name="DCTERMS.abstract">het vergroten van de woning middels een dakopbouw en het uitbouwen van de woning op de begane 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Leijdsstraat 44 2021RJ Haarlem, 0392-2025-0024589, het vergroten van de woning middels een dakopbouw en het uitbouwen van de woning op de begane grond , verzonden 13-06-2025</meta:user-defined>
    <meta:user-defined meta:name="DCTERMS.W3CDTF/DCTERMS.available">2025-06-17</meta:user-defined>
    <meta:user-defined meta:name="DCTERMS.W3CDTF/OVERHEIDop.jaargang">2025</meta:user-defined>
    <meta:user-defined meta:name="OVERHEIDop.publicationIssue">260950</meta:user-defined>
    <meta:user-defined meta:name="OVERHEIDop.GmbID/DC.identifier">gmb-2025-260950</meta:user-defined>
    <meta:user-defined meta:name="OVERHEIDop.versieInformatie"/>
  </office:meta>
</office:document-meta>
</file>