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randweerkazerne (bouwactiviteit technisch), Jan Ligthartstraat 9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Jan Ligthartstraat 9 8265CJ Kampen</text:p>
            <text:p text:style-name="common-al">
            <text:span text:style-name="nadrukvet">Zaakomschrijving:</text:span> het verbouwen van de Brandweerkazerne (bouwactiviteit technisch)</text:p>
            <text:p text:style-name="common-al">
            <text:span text:style-name="nadrukvet">Zaaknummer:</text:span> 435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5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5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4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4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4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5372025</meta:user-defined>
    <meta:user-defined meta:name="DCTERMS.abstract">het verbouwen van de Brandweerkazerne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Brandweerkazerne (bouwactiviteit technisch), Jan Ligthartstraat 9 8265CJ Kamp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49</meta:user-defined>
    <meta:user-defined meta:name="OVERHEIDop.GmbID/DC.identifier">gmb-2025-260949</meta:user-defined>
    <meta:user-defined meta:name="OVERHEIDop.versieInformatie"/>
  </office:meta>
</office:document-meta>
</file>