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unnen van een bestaande kas en tuinhuisje met veranda (perceel 48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vergunnen van een bestaande kas en tuinhuisje met veranda (perceel 48)</text:p>
            <text:p text:style-name="common-al">
            <text:span text:style-name="nadrukvet">Zaaknummer:</text:span> 435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5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5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4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5852025</meta:user-defined>
    <meta:user-defined meta:name="DCTERMS.abstract">het vergunnen van een bestaande kas en tuinhuisje met veranda (perceel 4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unnen van een bestaande kas en tuinhuisje met veranda (perceel 48), Fluitekruid 15 8265CZ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47</meta:user-defined>
    <meta:user-defined meta:name="OVERHEIDop.GmbID/DC.identifier">gmb-2025-260947</meta:user-defined>
    <meta:user-defined meta:name="OVERHEIDop.versieInformatie"/>
  </office:meta>
</office:document-meta>
</file>