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Kromme Nering 10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436/22474</text:p>
            <text:p text:style-name="common-al">Voor de activiteit: het organiseren van een loterij. De lotenverkoop start op maandag 30 juni 2025 en eindigt op donderdag 31 juli 2025</text:p>
            <text:p text:style-name="common-al">Op: 2 augustus 2025  rond 11.00 uur</text:p>
            <text:p text:style-name="common-al">Locatie: Kromme Nering 10  Heerjansdam </text:p>
            <text:p text:style-name="common-al">Datum besluit: 10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9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00436/22474</meta:user-defined>
    <dc:language>nl</dc:language>
    <meta:user-defined meta:name="OVERHEIDop.locatietype/OVERHEIDop.gebiedsmarkering">Adres</meta:user-defined>
    <meta:user-defined meta:name="DC.title">Verleende loterijvergunning Kromme Nering 10  Heerjansdam</meta:user-defined>
    <meta:user-defined meta:name="DCTERMS.W3CDTF/DCTERMS.available">2025-06-18</meta:user-defined>
    <meta:user-defined meta:name="DCTERMS.W3CDTF/OVERHEIDop.jaargang">2025</meta:user-defined>
    <meta:user-defined meta:name="OVERHEIDop.publicationIssue">260945</meta:user-defined>
    <meta:user-defined meta:name="OVERHEIDop.GmbID/DC.identifier">gmb-2025-260945</meta:user-defined>
    <meta:user-defined meta:name="OVERHEIDop.versieInformatie"/>
  </office:meta>
</office:document-meta>
</file>