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coördinatievergunning (omgevingsvergunning en watervergunning) voor het vervangen van drie fiets- voetgangersbruggen wegens einde levensduur, Algerijestraat Delft, Chinalaan Delft, Van Rossempad 2614V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coördinatievergunning naar de aanvrager verzonden: 12-06-2025</text:p>
            <text:p text:style-name="common-al">Algerijestraat Delft, Chinalaan Delft, Van Rossempad 2614VZ Delft, |vervangen van drie fiets- voetgangersbruggen wegens einde levensduu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www.delft.nl/contact</text:a>.</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https://www.delft.nl/bestuur-en-organisatie/klacht-en-bezwaar/bezwaar-maken</text:a>). U hebt hiervoor een elektronische handtekening (DigiD) nodig.</text:p>
            <text:p text:style-name="common-al">Let op: De bezwaartermijn gaat in op de dag na de verzenddatum van deze vergunning.</text:p>
            <text:p text:style-name="common-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9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41</meta:user-defined>
    <meta:user-defined meta:name="DCTERMS.abstract">Vervangen van drie bruggen Delftse Stijl 2024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coördinatievergunning (omgevingsvergunning en watervergunning) voor het vervangen van drie fiets- voetgangersbruggen wegens einde levensduur, Algerijestraat Delft, Chinalaan Delft, Van Rossempad 2614VZ Delft</meta:user-defined>
    <meta:user-defined meta:name="DCTERMS.W3CDTF/DCTERMS.available">2025-06-17</meta:user-defined>
    <meta:user-defined meta:name="DCTERMS.W3CDTF/OVERHEIDop.jaargang">2025</meta:user-defined>
    <meta:user-defined meta:name="OVERHEIDop.publicationIssue">260943</meta:user-defined>
    <meta:user-defined meta:name="OVERHEIDop.GmbID/DC.identifier">gmb-2025-260943</meta:user-defined>
    <meta:user-defined meta:name="OVERHEIDop.versieInformatie"/>
  </office:meta>
</office:document-meta>
</file>