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rintweg 5 7676SE Westerhaar-Vriezenveensewijk, Grintweg 6 7676SE Westerhaar-Vriezenveensewijk, organiseren van Auto-motorsportevenement MC DE WIEKE CROSS EVENT 23 augustus 2025 van 08:00 - 22: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intweg 5 7676SE Westerhaar-Vriezenveensewijk, Grintweg 6 7676SE Westerhaar-Vriezenveensewijk</text:p>
            <text:p text:style-name="common-al">
            <text:span text:style-name="nadrukvet">Wat:</text:span> organiseren van Auto-motorsportevenement MC DE WIEKE CROSS EVENT 23 augustus 2025 van 08:00 - 22:00</text:p>
            <text:p text:style-name="common-al">
            <text:span text:style-name="nadrukvet">Wanneer:</text:span> van 23-08-2025 08:00 tot 23-08-2025 22:00</text:p>
            <text:p text:style-name="common-al">
            <text:span text:style-name="nadrukvet">Verzonden: 13-06-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09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66</meta:user-defined>
    <meta:user-defined meta:name="DCTERMS.abstract">organiseren van Auto-motorsportevenement MC DE WIEKE CROSS EVENT 23 augustus 2025 van 08:00 - 22:00</meta:user-defined>
    <dc:language>nl</dc:language>
    <meta:user-defined meta:name="OVERHEIDop.locatietype/OVERHEIDop.gebiedsmarkering">Punt</meta:user-defined>
    <meta:user-defined meta:name="DC.title">Gemeente Twenterand - verleende vergunning, Grintweg 5 7676SE Westerhaar-Vriezenveensewijk, Grintweg 6 7676SE Westerhaar-Vriezenveensewijk, organiseren van Auto-motorsportevenement MC DE WIEKE CROSS EVENT 23 augustus 2025 van 08:00 - 22:00</meta:user-defined>
    <meta:user-defined meta:name="DCTERMS.W3CDTF/DCTERMS.available">2025-06-18</meta:user-defined>
    <meta:user-defined meta:name="DCTERMS.W3CDTF/OVERHEIDop.jaargang">2025</meta:user-defined>
    <meta:user-defined meta:name="OVERHEIDop.publicationIssue">260941</meta:user-defined>
    <meta:user-defined meta:name="OVERHEIDop.GmbID/DC.identifier">gmb-2025-260941</meta:user-defined>
    <meta:user-defined meta:name="OVERHEIDop.versieInformatie"/>
  </office:meta>
</office:document-meta>
</file>