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wijzigen van het gebruik van bijeenkomstfunctie naar woonfunctie op de locatie Noorderweg 9, 1757 PC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541</text:p>
            <text:p text:style-name="common-al">
            <text:span text:style-name="nadrukvet">Besluitdatum na verlengen:</text:span> 29 juli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94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41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wijzigen van het gebruik van bijeenkomstfunctie naar woonfunctie op de locatie Noorderweg 9, 1757 PC in Oudesluis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40</meta:user-defined>
    <meta:user-defined meta:name="OVERHEIDop.GmbID/DC.identifier">gmb-2025-260940</meta:user-defined>
    <meta:user-defined meta:name="OVERHEIDop.versieInformatie"/>
  </office:meta>
</office:document-meta>
</file>