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rbara Strozzilaan ter hoogte van nummer:  in AMSTERDAM</text:p>
            <text:p text:style-name="common-al">Looptijd :21-06-2025 t/m 21-06-2025</text:p>
            <text:p text:style-name="common-al">Verzonden naar aanvrager op: 12-06-2025</text:p>
            <text:p text:style-name="common-al">Kenmerk gemeente: Z/25/2952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02</meta:user-defined>
    <meta:user-defined meta:name="DCTERMS.abstract">BULKaanvraag Amsterdam 750 Barbara Strozzilaan 251, Barbara Strozzilaan ter hoogte van nummer: 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34</meta:user-defined>
    <meta:user-defined meta:name="OVERHEIDop.GmbID/DC.identifier">gmb-2025-260934</meta:user-defined>
    <meta:user-defined meta:name="OVERHEIDop.versieInformatie"/>
  </office:meta>
</office:document-meta>
</file>