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95 in Amsterdam</text:p>
            <text:p text:style-name="common-al">Looptijd :01-07-2025 t/m 01-07-2025</text:p>
            <text:p text:style-name="common-al">Verzonden naar aanvrager op: 12-06-2025</text:p>
            <text:p text:style-name="common-al">Kenmerk gemeente: Z/25/29527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27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93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3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3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767</meta:user-defined>
    <meta:user-defined meta:name="DCTERMS.abstract">TVM parkeervak,Object,Keizersgracht 95 1015CH, 20250701, Keizersgracht ter hoogte van nummer: 95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95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31</meta:user-defined>
    <meta:user-defined meta:name="OVERHEIDop.GmbID/DC.identifier">gmb-2025-260931</meta:user-defined>
    <meta:user-defined meta:name="OVERHEIDop.versieInformatie"/>
  </office:meta>
</office:document-meta>
</file>